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ijksmonumentenactiviteit schilderen pand aan Ophemertsedijk 2, 4001 PB Tiel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ijksmonumentenactiviteit met betrekking tot een gebouwd of aangelegd monument schilderen pand aan Ophemertsedijk 2, 4001 PB Tiel en verzenddatum 29-10-2025. Het betreft een verleende vergunning (Bouwactiviteit: Omgevingsplan). </text:p>
            <text:p text:style-name="common-al"/>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Tiel tot 6 weken na verzenddatum (29 okto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4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090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0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0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ijksmonumentenactiviteit schilderen pand aan Ophemertsedijk 2, 4001 PB Tiel. Verzenddatum 29 oktober 2025.</meta:user-defined>
    <dc:language>nl</dc:language>
    <meta:user-defined meta:name="OVERHEIDop.locatietype/OVERHEIDop.gebiedsmarkering">Adres</meta:user-defined>
    <meta:user-defined meta:name="DC.title">Toestemming voor Rijksmonumentenactiviteit schilderen pand aan Ophemertsedijk 2, 4001 PB Tiel</meta:user-defined>
    <meta:user-defined meta:name="DCTERMS.W3CDTF/DCTERMS.available">2025-11-06</meta:user-defined>
    <meta:user-defined meta:name="DCTERMS.W3CDTF/OVERHEIDop.jaargang">2025</meta:user-defined>
    <meta:user-defined meta:name="OVERHEIDop.publicationIssue">480906</meta:user-defined>
    <meta:user-defined meta:name="OVERHEIDop.GmbID/DC.identifier">gmb-2025-480906</meta:user-defined>
    <meta:user-defined meta:name="OVERHEIDop.versieInformatie"/>
  </office:meta>
</office:document-meta>
</file>