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Joan Mauritsplein 24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5 is, op grond van artikel 2:10 van de Algemene plaatselijke verordening (APV), een werkterreinvergunning verleend voor het plaatsen van een vuilcontainer van 1 december 2025 tot en met 23 december 2025 op gemeentegrond bij Joan Mauritsplein 24 in Overveen.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090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0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0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Joan Mauritsplein 24 Overve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905</meta:user-defined>
    <meta:user-defined meta:name="OVERHEIDop.GmbID/DC.identifier">gmb-2025-480905</meta:user-defined>
    <meta:user-defined meta:name="OVERHEIDop.versieInformatie"/>
  </office:meta>
</office:document-meta>
</file>