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lopschouw 2, 5345 RL Oss, Klopschouw 4, 5345 RL Oss, Verzoeklocatie 2025092601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opschouw 2, 5345 RL Oss, Klopschouw 4, 5345 RL Oss, Verzoeklocatie 2025092601091</text:span>
          </text:p>
            <text:p text:style-name="common-al">
            <text:span text:style-name="nadrukvet">het bouwen van een nieuw bij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5597</text:span>
          </text:p>
            <text:p text:style-name="common-al">
            
          </text:p>
            <text:p text:style-name="common-al">Burgemeester en wethouders hebben op 26-09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090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0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0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59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: Klopschouw 2, 5345 RL Oss, Klopschouw 4, 5345 RL Oss, Verzoeklocatie 2025092601091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902</meta:user-defined>
    <meta:user-defined meta:name="OVERHEIDop.GmbID/DC.identifier">gmb-2025-480902</meta:user-defined>
    <meta:user-defined meta:name="OVERHEIDop.versieInformatie"/>
  </office:meta>
</office:document-meta>
</file>