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2 uitwegen, De Reulver 75, 7544 RT Enschede, De Reulver 73, 7544 RT Enschede, Verzoeklocatie 202511030153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3 november 2025 hebben wij een aanvraag ontvangen voor het aanleggen van 2 uitwegen op de locatie De Reulver 75 en 73. De aanvraag is geregistreerd onder zaaknummer 0153Z2025110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90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0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400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het aanleggen van 2 uitwegen, De Reulver 75, 7544 RT Enschede, De Reulver 73, 7544 RT Enschede, Verzoeklocatie 2025110301530</meta:user-defined>
    <meta:user-defined meta:name="DCTERMS.W3CDTF/DCTERMS.available">2025-11-12</meta:user-defined>
    <meta:user-defined meta:name="DCTERMS.W3CDTF/OVERHEIDop.jaargang">2025</meta:user-defined>
    <meta:user-defined meta:name="OVERHEIDop.publicationIssue">480901</meta:user-defined>
    <meta:user-defined meta:name="OVERHEIDop.GmbID/DC.identifier">gmb-2025-480901</meta:user-defined>
    <meta:user-defined meta:name="OVERHEIDop.versieInformatie"/>
  </office:meta>
</office:document-meta>
</file>