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noertsebaan 2 5757PB Liessel</text:p>
      <text:section text:name="zakelijke-mededeling_id1-3-2" text:style-name="zakelijke-mededeling">
        <text:section text:name="zakelijke-mededeling-tekst_id1-3-2-1" text:style-name="zakelijke-mededeling-tekst">
          <text:section text:name="tekst_id1-3-2-1-1" text:style-name="tekst">
            <text:p text:style-name="common-al">Op 31-10-2025 heeft de gemeente een aanvraag ontvangen voor een omgevingsvergunning voor het verbouwen van een woonhuis met bijgebouw en het gedeeltelijk slopen van een stal en het bouwen van een garage op de locatie Snoertsebaan 2 in Liessel. De zaak is geregistreerd onder nummer HZ-2025-1468.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090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0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0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468</meta:user-defined>
    <meta:user-defined meta:name="DCTERMS.abstract">het verbouwen van een woonhuis met bijgebouw en het gedeeltelijk slopen van een stal en het bouwen van een garag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noertsebaan 2 5757PB Liessel</meta:user-defined>
    <meta:user-defined meta:name="DCTERMS.W3CDTF/DCTERMS.available">2025-11-06</meta:user-defined>
    <meta:user-defined meta:name="DCTERMS.W3CDTF/OVERHEIDop.jaargang">2025</meta:user-defined>
    <meta:user-defined meta:name="OVERHEIDop.externeBijlage">Samenvatting 000 (2025103100787) (geanonimiseerd)|exb-2025-39872</meta:user-defined>
    <meta:user-defined meta:name="OVERHEIDop.externeBijlage">24024 - Verbouwing woonhuis Snoertsebaan 2 - DO...|exb-2025-39873</meta:user-defined>
    <meta:user-defined meta:name="OVERHEIDop.externeBijlage">25261-VO-01.pdf (geanonimiseerd)|exb-2025-39874</meta:user-defined>
    <meta:user-defined meta:name="OVERHEIDop.publicationIssue">480900</meta:user-defined>
    <meta:user-defined meta:name="OVERHEIDop.GmbID/DC.identifier">gmb-2025-480900</meta:user-defined>
    <meta:user-defined meta:name="OVERHEIDop.versieInformatie"/>
  </office:meta>
</office:document-meta>
</file>