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Oud &amp; nieuwfeest Moarre-Ljussen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gemeente Noardeast-Fryslân een aanvraag ontvangen voor een evenementenvergunning op het perceel kadastraal bekend onder nummer AJM00-F232, weiland parallel aan Mûnehiem 9 te Ljussens (ingang terrein to Doarpsstrjitte 9). De aanvraag is geregistreerd onder zaaknummer 2025-286767. De aanvraag betreft het organiseren van Oud &amp; nieuwfeest Moarre-Ljussens op 30 december 2025 van 17.00 - 23.00 en 31 december 2025 van 10.00 tot 1 januari 2026 04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8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86767</meta:user-defined>
    <meta:user-defined meta:name="DCTERMS.abstract">Aanvraag evenementenvergunning voor het organiseren van Oud &amp;amp; nieuwfeest Moarre-Ljussens op 30 december 2025 van 17.00 - 23.00 en 31 december 2025 van 10.00 tot 1 januari 2026 04.00 uur op het perceel parallel aan Mûnehiem 9 te Ljussens (ingang terrein to Doarpsstrjitte 9)</meta:user-defined>
    <dc:language>nl</dc:language>
    <meta:user-defined meta:name="OVERHEIDop.locatietype/OVERHEIDop.gebiedsmarkering">Perceel</meta:user-defined>
    <meta:user-defined meta:name="DC.title">Ontvangst aanvraag evenementenvergunning voor het organiseren van Oud &amp; nieuwfeest Moarre-Ljussens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899</meta:user-defined>
    <meta:user-defined meta:name="OVERHEIDop.GmbID/DC.identifier">gmb-2025-480899</meta:user-defined>
    <meta:user-defined meta:name="OVERHEIDop.versieInformatie"/>
  </office:meta>
</office:document-meta>
</file>