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straat 92-H 1079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ing van de brandcompartimentering op de derde verdieping met behoud van bestemming daarvan tot één woning (legalisatie)</text:p>
            <text:p text:style-name="common-al">Zaakadres: Hunzestraat 92-H 1079WG Amsterdam</text:p>
            <text:p text:style-name="common-al">Datum ontvangst: 30-10-2025</text:p>
            <text:p text:style-name="common-al">Zaaknummer: Z2025-046273</text:p>
            <text:p text:style-name="common-al">DSO-nummer: 20251030015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89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9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9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273</meta:user-defined>
    <meta:user-defined meta:name="DCTERMS.abstract">verandering van de brandcompartimentering op de derde verdieping met behoud van bestemming daarvan tot één woning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nzestraat 92-H 1079WG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94</meta:user-defined>
    <meta:user-defined meta:name="OVERHEIDop.GmbID/DC.identifier">gmb-2025-480894</meta:user-defined>
    <meta:user-defined meta:name="OVERHEIDop.versieInformatie"/>
  </office:meta>
</office:document-meta>
</file>