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stallen met luifel, Balkerweg 61, 7738PA Witharen [Stad-Ommen A 458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Balkerweg 61, 7738PA Witharen, [Stad-Ommen A 4584]</text:p>
            <text:p text:style-name="common-al">
            <text:span text:style-name="nadrukvet">Zaakomschrijving:</text:span> het bouwen van stallen met luifel</text:p>
            <text:p text:style-name="common-al">
            <text:span text:style-name="nadrukvet">Zaaknummer:</text:span> Z2025-000101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1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1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08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167</meta:user-defined>
    <meta:user-defined meta:name="DCTERMS.abstract">het bouwen van stallen met luif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stallen met luifel, Balkerweg 61, 7738PA Witharen [Stad-Ommen A 4584]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885</meta:user-defined>
    <meta:user-defined meta:name="OVERHEIDop.GmbID/DC.identifier">gmb-2025-480885</meta:user-defined>
    <meta:user-defined meta:name="OVERHEIDop.versieInformatie"/>
  </office:meta>
</office:document-meta>
</file>