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Guurtjeslaan 20, 1861 EW Bergen (NH), het kappen van 2 eiken en het snoeien van 1 eik, verzenddatum 4 november 2025 (Z2025-00007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088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8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8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382</meta:user-defined>
    <meta:user-defined meta:name="DCTERMS.abstract">Guurtjeslaan 20, 1861 EW Bergen (NH), het kappen van 2 eiken en het snoeien van 1 eik, verzenddatum 4 november 2025 (Z2025-00007382)</meta:user-defined>
    <dc:language>nl</dc:language>
    <meta:user-defined meta:name="OVERHEIDop.locatietype/OVERHEIDop.gebiedsmarkering">Vlak</meta:user-defined>
    <meta:user-defined meta:name="DC.title">Gemeente Bergen, aanvraag omgevingsvergunning (regulier) verleend, Guurtjeslaan 20, 1861 EW Bergen (NH), het kappen van 2 eiken en het snoeien van 1 eik, verzenddatum 4 november 2025 (Z2025-00007382)</meta:user-defined>
    <meta:user-defined meta:name="DCTERMS.W3CDTF/DCTERMS.available">2025-11-06</meta:user-defined>
    <meta:user-defined meta:name="DCTERMS.W3CDTF/OVERHEIDop.jaargang">2025</meta:user-defined>
    <meta:user-defined meta:name="OVERHEIDop.publicationIssue">480883</meta:user-defined>
    <meta:user-defined meta:name="OVERHEIDop.GmbID/DC.identifier">gmb-2025-480883</meta:user-defined>
    <meta:user-defined meta:name="OVERHEIDop.versieInformatie"/>
  </office:meta>
</office:document-meta>
</file>