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ost van den Vondelstraat 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bben wij een aanvraag ontvangen voor het aanleggen van een uitrit  op de locatie Joost van den Vondelstraat 37 in Rijssen. De aanvraag is geregistreerd onder zaaknummer Z2025-000004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8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02</meta:user-defined>
    <meta:user-defined meta:name="DCTERMS.abstract">Joost van den Vondelstraat 37 in Rijssen, het aanleggen van een uitrit </meta:user-defined>
    <dc:language>nl</dc:language>
    <meta:user-defined meta:name="OVERHEIDop.locatietype/OVERHEIDop.gebiedsmarkering">Vlak</meta:user-defined>
    <meta:user-defined meta:name="DC.title">Kennisgeving ontvangst aanvraag omgevingsvergunning Joost van den Vondelstraat 37 in Rijss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088</meta:user-defined>
    <meta:user-defined meta:name="OVERHEIDop.GmbID/DC.identifier">gmb-2025-48088</meta:user-defined>
    <meta:user-defined meta:name="OVERHEIDop.versieInformatie"/>
  </office:meta>
</office:document-meta>
</file>