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TAXANDRIALAAN 26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Taxandrialaan 26 Vught, ontheffing 2:10 APV voor vergunning plaatsen drie containers van 31-10-2025 t/m 07-11-2025, Z25 – 297452</text:p>
            <text:p text:style-name="tussenkopcur">De ontheffing is verzonden op 4 novem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80879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879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TAXANDRIALAAN 26 VUGHT</meta:user-defined>
    <meta:user-defined meta:name="DCTERMS.W3CDTF/DCTERMS.available">2025-11-12</meta:user-defined>
    <meta:user-defined meta:name="DCTERMS.W3CDTF/OVERHEIDop.jaargang">2025</meta:user-defined>
    <meta:user-defined meta:name="OVERHEIDop.publicationIssue">480879</meta:user-defined>
    <meta:user-defined meta:name="OVERHEIDop.GmbID/DC.identifier">gmb-2025-480879</meta:user-defined>
    <meta:user-defined meta:name="OVERHEIDop.versieInformatie"/>
  </office:meta>
</office:document-meta>
</file>