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op grond van artikel 5:13 AP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lburg heeft op 30 oktober 2025 aan Stichting Openbaar Onderwijs Zwolle en Regio een collectevergunning verleend voor het organiseren van een collecte door middel van een foodtruck festival om geld in te zamelen voor KWF kankerbestrijding.</text:p>
            <text:p text:style-name="common-al">locatie: naast Broeklanden 17 in Elburg</text:p>
            <text:p text:style-name="common-al">datum collecte: 26 november 2025</text:p>
            <text:p text:style-name="common-al">Dit besluit is verzonden op: 4 november 2025</text:p>
            <text:p text:style-name="common-al">
            <text:span text:style-name="nadrukvet">Bezwaar</text:span>
          </text:p>
            <text:p text:style-name="last-al">U kunt de gemeente tot zes weken na de datum van verzending van di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087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7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7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569</meta:user-defined>
    <meta:user-defined meta:name="DCTERMS.abstract">Betreft: Beschikking op aanvraag op locatie Perceel naast Broeklandstraat 17 in Elburg</meta:user-defined>
    <dc:language>nl</dc:language>
    <meta:user-defined meta:name="OVERHEIDop.locatietype/OVERHEIDop.gebiedsmarkering">Vlak</meta:user-defined>
    <meta:user-defined meta:name="DC.title">Verleende collectevergunning op grond van artikel 5:13 APV</meta:user-defined>
    <meta:user-defined meta:name="DCTERMS.W3CDTF/DCTERMS.available">2025-11-06</meta:user-defined>
    <meta:user-defined meta:name="DCTERMS.W3CDTF/OVERHEIDop.jaargang">2025</meta:user-defined>
    <meta:user-defined meta:name="OVERHEIDop.publicationIssue">480878</meta:user-defined>
    <meta:user-defined meta:name="OVERHEIDop.GmbID/DC.identifier">gmb-2025-480878</meta:user-defined>
    <meta:user-defined meta:name="OVERHEIDop.versieInformatie"/>
  </office:meta>
</office:document-meta>
</file>