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d regels vh omgevingssplan (gebruik terreinen voor Bospop festival), Terreinen omgeving Eindhovenseweg, Stienestraat en Weijerkeswe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d regels vh omgevingssplan (gebruik terreinen voor Bospop festival) op de locatie Terreinen omgeving Eindhovenseweg, Stienestraat en Weijerkesweg Weert. De aanvraag om omgevingsvergunning is ontvangen op 29 oktober 2025 en is geregistreerd onder zaaknummer Z2025-0000210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087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7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7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Rx.Mission zaak Z2025-00002105</meta:user-defined>
    <meta:user-defined meta:name="DCTERMS.abstract">Betreft: Aanvraag op locatie Terreinen omgeving Eindhovenseweg, Stienestraat en Weijerkesweg Weert</meta:user-defined>
    <dc:language>nl</dc:language>
    <meta:user-defined meta:name="OVERHEIDop.locatietype/OVERHEIDop.gebiedsmarkering">Vlak</meta:user-defined>
    <meta:user-defined meta:name="DC.title">Aanvraag Omgevingsvergunning voor het afwijken vd regels vh omgevingssplan (gebruik terreinen voor Bospop festival), Terreinen omgeving Eindhovenseweg, Stienestraat en Weijerkesweg Weert</meta:user-defined>
    <meta:user-defined meta:name="DCTERMS.W3CDTF/DCTERMS.available">2025-11-06</meta:user-defined>
    <meta:user-defined meta:name="DCTERMS.W3CDTF/OVERHEIDop.jaargang">2025</meta:user-defined>
    <meta:user-defined meta:name="OVERHEIDop.publicationIssue">480874</meta:user-defined>
    <meta:user-defined meta:name="OVERHEIDop.GmbID/DC.identifier">gmb-2025-480874</meta:user-defined>
    <meta:user-defined meta:name="OVERHEIDop.versieInformatie"/>
  </office:meta>
</office:document-meta>
</file>