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Bentveldshoek 1 tm 1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is, op grond van artikel 2:10 van de Algemene plaatselijke verordening (APV), een werkterreinvergunning verleend voor het plaatsen van een vuilcontainer, een schaftkeet, een ecotoilet en bouwhekken van 5 januari 2026 tot en met 3 mei 2026 op gemeentegrond bij Bentveldshoek 1 t/m 17 in Aerdenhout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087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7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7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Verleende werkterreinvergunning Bentveldshoek 1 tm 17 Aerdenhou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73</meta:user-defined>
    <meta:user-defined meta:name="OVERHEIDop.GmbID/DC.identifier">gmb-2025-480873</meta:user-defined>
    <meta:user-defined meta:name="OVERHEIDop.versieInformatie"/>
  </office:meta>
</office:document-meta>
</file>