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llen van een houtopstand (snoei) reguliere procedure verleend verspreid over Amsterdam-Noord</text:p>
      <text:section text:name="zakelijke-mededeling_id1-3-2" text:style-name="zakelijke-mededeling">
        <text:section text:name="zakelijke-mededeling-tekst_id1-3-2-1" text:style-name="zakelijke-mededeling-tekst">
          <text:section text:name="tekst_id1-3-2-1-1" text:style-name="tekst">
            <text:p text:style-name="common-al">Omschrijving: snoeien (meer dan 20%) van 17 bomen in verband met veiligheid verspreid over Amsterdam-Noord</text:p>
            <text:p text:style-name="common-al">Besluit: verleend</text:p>
            <text:p text:style-name="common-al">Besluit verzonden op: 04-11-2025</text:p>
            <text:p text:style-name="common-al">Zaakadres: Buiksloterbreek 84 1034XE Amsterdam, Buikslotermeerdijk 95 1027GE Amsterdam, Elpermeer 292 1025AP Amsterdam, G.J. Scheurleerweg 212 Amsterdam, G.J. Scheurleerweg 212C 1027BA Amsterdam, IJdoornlaan 1411A 1034BM Amsterdam, Kadoelenpad 21 1035NW Amsterdam, Liergouw 54 1026BW Amsterdam, Meteorenweg 280 1035RN Amsterdam, Monnikendammerweg 23 1023EA Amsterdam, Pandorinastraat 7A 1035VR Amsterdam, Paterslaan 10 1023NZ Amsterdam</text:p>
            <text:p text:style-name="common-al">Zaaknummer: Z2025-039919</text:p>
            <text:p text:style-name="common-al">DSO-nummer: 2025091900998</text:p>
            <text:p text:style-name="common-al">
            <text:span text:style-name="nadrukvet">Meer informatie</text:span>
          </text:p>
            <text:p text:style-name="common-al">Het besluit en bijbehorende stukken kunt u per e-mail ontvangen. Stuur een verzoek naar <text:a xlink:href="mailto:wabovergunningensdn@amsterdam.nl?Subject=Dossiernummer Z2025-039919" xlink:type="simple">wabovergunningensdn@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4-11-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086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6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6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39919</meta:user-defined>
    <meta:user-defined meta:name="DCTERMS.abstract">snoeien (meer dan 20%) van 17 bomen in verband met veiligheid verspreid over Amsterdam-Noo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vellen van een houtopstand (snoei) reguliere procedure verleend verspreid over Amsterdam-Noord</meta:user-defined>
    <meta:user-defined meta:name="DCTERMS.W3CDTF/DCTERMS.available">2025-11-06</meta:user-defined>
    <meta:user-defined meta:name="DCTERMS.W3CDTF/OVERHEIDop.jaargang">2025</meta:user-defined>
    <meta:user-defined meta:name="OVERHEIDop.externeBijlage">Z2025-039919 OW Beschikking|exb-2025-39866</meta:user-defined>
    <meta:user-defined meta:name="OVERHEIDop.externeBijlage">B004 20250902 VPS006 Noord |exb-2025-39867</meta:user-defined>
    <meta:user-defined meta:name="OVERHEIDop.externeBijlage">B003 20250226 brief toelichting aanvraag Kap en...|exb-2025-39868</meta:user-defined>
    <meta:user-defined meta:name="OVERHEIDop.externeBijlage">B002 Situatiekaart VPS006 Noord|exb-2025-39869</meta:user-defined>
    <meta:user-defined meta:name="OVERHEIDop.externeBijlage">B001 Samenvatting 001|exb-2025-39870</meta:user-defined>
    <meta:user-defined meta:name="OVERHEIDop.publicationIssue">480867</meta:user-defined>
    <meta:user-defined meta:name="OVERHEIDop.GmbID/DC.identifier">gmb-2025-480867</meta:user-defined>
    <meta:user-defined meta:name="OVERHEIDop.versieInformatie"/>
  </office:meta>
</office:document-meta>
</file>