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an van Zevenhuizen - Sluisoordlaan Apeldoorn, het plaatsen van lichtmas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<text:span text:style-name="nadrukvet">4 november 2025</text:span></text:p>
            <text:p text:style-name="common-al">Zaaknummer: 02005943626</text:p>
            <text:p text:style-name="common-al">
            
          </text:p>
            <text:p text:style-name="last-al">Het gaat hier om de intrekking van een ingediende aanvraag van 13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8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943626</meta:user-defined>
    <dc:language>nl</dc:language>
    <meta:user-defined meta:name="OVERHEIDop.locatietype/OVERHEIDop.gebiedsmarkering">Punt</meta:user-defined>
    <meta:user-defined meta:name="DC.title">Intrekken aanvraag omgevingsvergunning Laan van Zevenhuizen - Sluisoordlaan Apeldoorn, het plaatsen van lichtmastreclam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63</meta:user-defined>
    <meta:user-defined meta:name="OVERHEIDop.GmbID/DC.identifier">gmb-2025-480863</meta:user-defined>
    <meta:user-defined meta:name="OVERHEIDop.versieInformatie"/>
  </office:meta>
</office:document-meta>
</file>