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iverse kozijnen en wijzigen van de achtergevel , Frederik Hendrikstraat 94, 3583VP Utrecht, GU-Z2025-0028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94, 3583VP Utrecht</text:p>
            <text:p text:style-name="common-al">GU-Z2025-0028546</text:p>
            <text:p text:style-name="common-al">Toelichting: het vervangen van diverse kozijnen en wijzigen van de achte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546</meta:user-defined>
    <meta:user-defined meta:name="DCTERMS.abstract">Toelichting: het vervangen van diverse kozijnen en wijzigen van de achtergevel </meta:user-defined>
    <dc:language>nl</dc:language>
    <meta:user-defined meta:name="OVERHEIDop.locatietype/OVERHEIDop.gebiedsmarkering">Vlak</meta:user-defined>
    <meta:user-defined meta:name="DC.title">Verleende Omgevingsvergunning, het vervangen van diverse kozijnen en wijzigen van de achtergevel , Frederik Hendrikstraat 94, 3583VP Utrecht, GU-Z2025-0028546</meta:user-defined>
    <meta:user-defined meta:name="OVERHEIDop.datumEindeReactietermijn">2025-12-15</meta:user-defined>
    <meta:user-defined meta:name="OVERHEIDop.terinzageleggingBG">https://jeleefomgeving.nl/inzien/002220647/6b7a06dd-cd93-48d6-bb6a-5350ab88b30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61</meta:user-defined>
    <meta:user-defined meta:name="OVERHEIDop.GmbID/DC.identifier">gmb-2025-480861</meta:user-defined>
    <meta:user-defined meta:name="OVERHEIDop.versieInformatie"/>
  </office:meta>
</office:document-meta>
</file>