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99, t.h.v. de Balgweg, Den Held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oktober 2025 namens Gemeente Den Helder een volledige melding ontvangen van een ontwikkeling aan de N99, t.h.v. de Balgweg, Den Helder. Het gaat over toepassen van grond of baggerspecie op of in de landbodem. De melding heeft het kenmerk OMG-067793/Z25-080555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793/Z25-080555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8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793/Z25-0805554</meta:user-defined>
    <dc:language>nl</dc:language>
    <meta:user-defined meta:name="OVERHEIDop.locatietype/OVERHEIDop.gebiedsmarkering">Lijn</meta:user-defined>
    <meta:user-defined meta:name="DC.title">Melding ontvangen voor N99, t.h.v. de Balgweg, Den Helder (Toepassen van grond of baggerspecie)</meta:user-defined>
    <meta:user-defined meta:name="DCTERMS.W3CDTF/DCTERMS.available">2025-11-06</meta:user-defined>
    <meta:user-defined meta:name="DCTERMS.W3CDTF/OVERHEIDop.jaargang">2025</meta:user-defined>
    <meta:user-defined meta:name="OVERHEIDop.publicationIssue">480860</meta:user-defined>
    <meta:user-defined meta:name="OVERHEIDop.GmbID/DC.identifier">gmb-2025-480860</meta:user-defined>
    <meta:user-defined meta:name="OVERHEIDop.versieInformatie"/>
  </office:meta>
</office:document-meta>
</file>