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snip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bben wij een aanvraag ontvangen voor het bouwen van een overkapping met schuur op de locatie Watersnip 1 in Rijssen. De aanvraag is geregistreerd onder zaaknummer Z2025-000004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8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0</meta:user-defined>
    <meta:user-defined meta:name="DCTERMS.abstract">Watersnip 1 in Rijssen, het bouwen van een overkapping met schuur</meta:user-defined>
    <dc:language>nl</dc:language>
    <meta:user-defined meta:name="OVERHEIDop.locatietype/OVERHEIDop.gebiedsmarkering">Vlak</meta:user-defined>
    <meta:user-defined meta:name="DC.title">Kennisgeving ontvangst aanvraag omgevingsvergunning Watersnip 1 in Rijss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48086</meta:user-defined>
    <meta:user-defined meta:name="OVERHEIDop.GmbID/DC.identifier">gmb-2025-48086</meta:user-defined>
    <meta:user-defined meta:name="OVERHEIDop.versieInformatie"/>
  </office:meta>
</office:document-meta>
</file>