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t Van Kinsbergen College voor het organiseren van een foodtruckfestival door leerlingen van klas 4 om geld in te zamelen voor KWF Kankerbestrijding op 26 november 2025 van 17:00 tot 20:30 uur. Locatie: de kavel naast Broeklandstraat 17 in Elburg.</text:p>
            <text:p text:style-name="last-al">Het is niet mogelijk om een bezwaarschrift in te dienen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08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87</meta:user-defined>
    <meta:user-defined meta:name="DCTERMS.abstract">Betreft: Binnengekomen melding kleinschalig evenement op locatie Broeklandstraat 17, 8082AD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59</meta:user-defined>
    <meta:user-defined meta:name="OVERHEIDop.GmbID/DC.identifier">gmb-2025-480859</meta:user-defined>
    <meta:user-defined meta:name="OVERHEIDop.versieInformatie"/>
  </office:meta>
</office:document-meta>
</file>