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erkstraat 16 en Kostschoollaan 7 Zevenaar, het gedeeltelijk slopen en saneren van asbest</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melding ontvangen voor het gedeeltelijk slopen en saneren van asbest aan de Kerkstraat 16 en Kostschoollaan 7 Zevenaar. De melding is geregistreerd onder zaaknummer Z2025-0000244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085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5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5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447</meta:user-defined>
    <dc:language>nl</dc:language>
    <meta:user-defined meta:name="OVERHEIDop.locatietype/OVERHEIDop.gebiedsmarkering">Vlak</meta:user-defined>
    <meta:user-defined meta:name="DC.title">Kennisgeving ontvangst sloopmelding: Kerkstraat 16 en Kostschoollaan 7 Zevenaar, het gedeeltelijk slopen en saneren van asbest</meta:user-defined>
    <meta:user-defined meta:name="DCTERMS.W3CDTF/DCTERMS.available">2025-11-06</meta:user-defined>
    <meta:user-defined meta:name="DCTERMS.W3CDTF/OVERHEIDop.jaargang">2025</meta:user-defined>
    <meta:user-defined meta:name="OVERHEIDop.publicationIssue">480853</meta:user-defined>
    <meta:user-defined meta:name="OVERHEIDop.GmbID/DC.identifier">gmb-2025-480853</meta:user-defined>
    <meta:user-defined meta:name="OVERHEIDop.versieInformatie"/>
  </office:meta>
</office:document-meta>
</file>