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sschop Adelboldlaan</text:span>
          </text:p>
            <text:p text:style-name="common-al">Vanwege kabel- en leidingwerkzaamheden is de Bisschop Adelboldlaan ter hoogte van de Willem van Kesselstraat van 3 november 7.00 tot en met 28 november 16.00 uur afgesloten voor al het verkeer. Er gelden bovendien diverse parkeerverboden, omleidingen worden ter plaatse aangegeven.</text:p>
            <text:p text:style-name="common-al"/>
            <text:p text:style-name="common-al">
            <text:span text:style-name="nadrukvet">Cornelis Udentsstraat</text:span>
          </text:p>
            <text:p text:style-name="common-al">Vanwege kabel en leidingwerkzaamheden is er van 14 oktober 7.00 tot 28 november 16.00 uur een tijdelijke eenrichtingssituatie van kracht op de Jelis van Riemsdijklaan en de Cornelis Udentsstraat vanuit de richting van de Bisschop Adelboldlaan. Ook is de Jelis van Riemsdijklaan tijdelijk doodlopend vanaf de parallelbaan van de Nieuwe Tielseweg. Er gelden diverse parkeerverboden, omleidingen worden ter plaatse aangegeven.</text:p>
            <text:p text:style-name="common-al">
            <text:span text:style-name="nadrukvet"/>
          </text:p>
            <text:p text:style-name="common-al">
            <text:span text:style-name="nadrukvet">Diderik Vijghstraat</text:span>
          </text:p>
            <text:p text:style-name="common-al">Vanwege kabel en leidingwerkzaamheden geldt er een tijdelijke eenrichtingssituatie op de Jelis van Riemsdijklaan en op de Diderik Vijghstraat in de richting van de Hertog Arnoldstraat van 29 september tot en met 31 oktober.</text:p>
            <text:p text:style-name="common-al">
            <text:span text:style-name="nadrukvet"/>
          </text:p>
            <text:p text:style-name="common-al">
            <text:span text:style-name="nadrukvet">Dodewaardlaan</text:span>
          </text:p>
            <text:p text:style-name="common-al">Vanwege rioleringswerkzaamheden is de Dodewaardlaan in Tiel afgesloten voor al het verkeer van 1 november tot en met 8 december. De afsluiting schuift per week verder op in de richting van de Tielerwaardlaan, tijdelijke ontsluitingen en parkeerplaatsen worden aangelegd aan de kant van de Teisterbantlaan. </text:p>
            <text:p text:style-name="common-al">
            <text:span text:style-name="nadrukvet"/>
          </text:p>
            <text:p text:style-name="common-al">
            <text:span text:style-name="nadrukvet">Kellenseweg (Tiel Fietsvriendelijk fase 2)</text:span>
          </text:p>
            <text:p text:style-name="common-al">Vanwege asfalteringswerkzaamheden aan het fietspad op de Kellenseweg tussen de Industrieweg en de Hoogkellenseweg is het fietspad in de richting van de Hoogkellenseweg afgesloten in de periode van maandag 6 oktober tot en met vrijdag 14 november.  Het verkeer heeft doorgang met een snelheidsbeperking en een halve rijbaan afzetting begeleid door verkeersregelaars. Omleidingen voor fietsers worden ter plaatse aangegeven via de andere zijde van de weg.</text:p>
            <text:p text:style-name="common-al">
            <text:span text:style-name="nadrukvet"/>
          </text:p>
            <text:p text:style-name="common-al">
            <text:span text:style-name="nadrukvet">Kerkstraat</text:span>
          </text:p>
            <text:p text:style-name="common-al">Vanwege rioleringswerkzaamheden in de Kerkstraat is er van 29 september tot en met 7 november beperkte doorgang voor voetgangers en fietsers tussen de Waterstraat en de Vleesstraat. Tot en met 28 november is er beperkte doorgang voor voetgangers en fietsers tussen de Vleesstraat en de Koornmarkt.</text:p>
            <text:p text:style-name="common-al">
            <text:span text:style-name="nadrukvet"/>
          </text:p>
            <text:p text:style-name="common-al">
            <text:span text:style-name="nadrukvet">Koornmarkt</text:span>
          </text:p>
            <text:p text:style-name="common-al">Vanwege rioleringswerkzaamheden is de Koornmarkt van 29 september tot en met 19 december afgesloten voor al het verkeer tussen de Westluidensestraat en de Ambtmanstraat. Omrijden kan via de Vleesstraat en het eenrichtingsverkeer in de Ambtmanstraat wordt tijdelijk opgeheven tot aan het werkvak.</text:p>
            <text:p text:style-name="common-al">
            <text:span text:style-name="nadrukvet"/>
          </text:p>
            <text:p text:style-name="common-al">
            <text:span text:style-name="nadrukvet">Nieuwe Tielseweg (fase 1)</text:span>
          </text:p>
            <text:p text:style-name="common-al">Vanwege onderhoud aan de weg (aanleg rotonde) is de Nieuwe Tielseweg ter hoogte van de Waardenburglaan tot aan het benzinestation en de rotonde met de Teisterbantlaan afgesloten voor al het verkeer van 6 oktober tot en met 19 december. Omleidingen worden ter plaatse aangegeven.</text:p>
            <text:p text:style-name="common-al">Vanwege kabel- en leidingwerkzaamheden geldt er op de Nieuwe Tielseweg van 3 november tot en met 21 november een snelheidsbeperking en een parkeerverbod tussen de rotonde met de Brugstraat en het Sterrenbos. Daarnaast zijn het fietspad en het voetpad aan de zuidzijde afgesloten. Voetgangers kunnen via de overzijde hun weg vervolgen en voor fietsers staat een omleiding aangegeven.</text:p>
            <text:p text:style-name="common-al">
            <text:span text:style-name="nadrukvet"/>
          </text:p>
            <text:p text:style-name="common-al">
            <text:span text:style-name="nadrukvet">Spoorstraat</text:span>
          </text:p>
            <text:p text:style-name="common-al">Van maandag 18 augustus tot en met vrijdag 19 december is de Spoorstraat afgesloten vanwege bouwwerkzaamheden. Omleidingen worden ter plaatse aangegeven.</text:p>
            <text:p text:style-name="common-al">
            <text:span text:style-name="nadrukvet"/>
          </text:p>
            <text:p text:style-name="common-al">
            <text:span text:style-name="nadrukvet">Sterrebos</text:span>
          </text:p>
            <text:p text:style-name="common-al">Vanwege takelwerkzaamheden zal het Sterrebos ter hoogte van huisnummer 1 op donderdag 6 november tussen 07.00 en ca. 13.00 uur tijdelijk afgesloten zijn voor doorgaand verkeer. Woningen blijven bereikbaar via de Brugstraat, Nieuweweg en Adamsweg. Voetgangers en fietsers kunnen, indien veilig, onder begeleiding van medewerkers passeren.</text:p>
            <text:p text:style-name="common-al">
            <text:span text:style-name="nadrukvet"/>
          </text:p>
            <text:p text:style-name="common-al">
            <text:span text:style-name="nadrukvet">Passewaayse Hogeweg</text:span>
          </text:p>
            <text:p text:style-name="common-al">Vanwege kabel en leidingwerkzaamheden is op de Passewaayse Hogeweg , ter hoogte van het Koerierspad, een wegversmalling met voorrangsregeling actief van 10 november 7.00 uur tot en met 5 december 17.00 uur. Uitrijden voor bewoners (en hulpdiensten) blijft mogelijk.</text:p>
            <text:p text:style-name="common-al">
            <text:span text:style-name="nadrukvet"/>
          </text:p>
            <text:p text:style-name="common-al">
            <text:span text:style-name="nadrukvet">Papesteeg-Teisterbantlaan</text:span>
          </text:p>
            <text:p text:style-name="common-al">Vanwege aanleg van een rotonde is de kruising Papesteeg met de Teisterbantlaan afgesloten voor al het verkeer van dinsdag 30 september tot en met woensdag 31 december. Voor de bedrijven op de Papesteeg is er een bypass beschikbaar vanaf de Teisterbantlaan. Omleidingen worden ter plaatse aangegeven.</text:p>
            <text:p text:style-name="common-al">
            <text:span text:style-name="nadrukvet"/>
          </text:p>
            <text:p text:style-name="common-al">
            <text:span text:style-name="nadrukvet">Prinses Beatrixlaan</text:span>
          </text:p>
            <text:p text:style-name="common-al">Vanwege bouwwerkzaamheden staat er op 13-11, 21-11 en 5-12 een halve rijbaanafzetting met verkeersregelaars op de Prinses Beatrixlaan ter hoogte van het Molenstraatje tussen 9.00 uur en uiterlijk 15.00 uur. Verkeer kan altijd passeren, mogelijk met een kleine vertraging.</text:p>
            <text:p text:style-name="common-al">
            <text:span text:style-name="nadrukvet"/>
          </text:p>
            <text:p text:style-name="common-al">
            <text:span text:style-name="nadrukvet">Zennewijnenseweg</text:span>
          </text:p>
            <text:p text:style-name="common-al">Vanwege kabel en leidingwerkzaamheden is de Zennewijnenseweg in Zennewijnen van 20 oktober tot en met 19 december afgesloten voor doorgaand verkeer. Het werkvak verschuift in deze periode in 4 (overlappende) fases vanaf de Waalbandijk in de richting van de Passewaayse Hogeweg. Voor bewoners en hulpdiensten blijft doorgang mogelijk tijdens de werkzaamheden, voor het overige verkeer staan omleidingen aangegeven.</text:p>
            <text:p text:style-name="common-al"/>
            <text:p text:style-name="last-al">Tiel, 4 novemer 2025.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08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 </meta:user-defined>
    <dc:language>nl</dc:language>
    <meta:user-defined meta:name="OVERHEIDop.locatietype/OVERHEIDop.gebiedsmarkering">Woonplaats</meta:user-defined>
    <meta:user-defined meta:name="DC.title">Wegwerkzaamheden en afsluitingen in de gemeente Tiel</meta:user-defined>
    <meta:user-defined meta:name="DCTERMS.W3CDTF/DCTERMS.available">2025-11-06</meta:user-defined>
    <meta:user-defined meta:name="DCTERMS.W3CDTF/OVERHEIDop.jaargang">2025</meta:user-defined>
    <meta:user-defined meta:name="OVERHEIDop.publicationIssue">480846</meta:user-defined>
    <meta:user-defined meta:name="OVERHEIDop.GmbID/DC.identifier">gmb-2025-480846</meta:user-defined>
    <meta:user-defined meta:name="OVERHEIDop.versieInformatie"/>
  </office:meta>
</office:document-meta>
</file>