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Riebeecklaan 55 2024AG Haarlem, 0392-2025-0123468, het plaatsen van een dakkapel, verzonden 0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8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34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Riebeecklaan 55 2024AG Haarlem, 0392-2025-0123468, het plaatsen van een dakkapel, verzonden 04-11-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44</meta:user-defined>
    <meta:user-defined meta:name="OVERHEIDop.GmbID/DC.identifier">gmb-2025-480844</meta:user-defined>
    <meta:user-defined meta:name="OVERHEIDop.versieInformatie"/>
  </office:meta>
</office:document-meta>
</file>