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ssionarisstraat 49, 5038P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februari 2025, geregistreerd onder zaak(nummer) Z2025-00002228, aangaande:</text:p>
            <text:p text:style-name="common-al">Omschrijving/naam: <text:span text:style-name="nadrukvet">het realiseren van een dakterras (bouwactiviteit)</text:span></text:p>
            <text:p text:style-name="common-al">Locatie/adres: <text:span text:style-name="nadrukvet">Missionarisstraat 49, 5038P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uitenplanse omgevingsplan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2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22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8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28</meta:user-defined>
    <meta:user-defined meta:name="DCTERMS.abstract">Z2025-00002228 - het realiseren van een dakterras (bouwactiviteit)</meta:user-defined>
    <dc:language>nl</dc:language>
    <meta:user-defined meta:name="OVERHEIDop.locatietype/OVERHEIDop.gebiedsmarkering">Vlak</meta:user-defined>
    <meta:user-defined meta:name="DC.title">Besluit op aanvraag omgevingsvergunning, Missionarisstraat 49, 5038PG Til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42</meta:user-defined>
    <meta:user-defined meta:name="OVERHEIDop.GmbID/DC.identifier">gmb-2025-480842</meta:user-defined>
    <meta:user-defined meta:name="OVERHEIDop.versieInformatie"/>
  </office:meta>
</office:document-meta>
</file>