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tink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kappen van een boom op de locatie Aaltinksweg 5 in Holten. De aanvraag is geregistreerd onder zaaknummer Z2025-000004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3</meta:user-defined>
    <meta:user-defined meta:name="DCTERMS.abstract">Aaltinksweg 5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Aaltinksweg 5 in Hol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084</meta:user-defined>
    <meta:user-defined meta:name="OVERHEIDop.GmbID/DC.identifier">gmb-2025-48084</meta:user-defined>
    <meta:user-defined meta:name="OVERHEIDop.versieInformatie"/>
  </office:meta>
</office:document-meta>
</file>