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azonenstraat 48-H 107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zonneschermen aan de voorgevel ter hoogte van de eerste verdieping van het gebouw</text:p>
            <text:p text:style-name="common-al">Zaakadres: Amazonenstraat 48-H 1076LL Amsterdam</text:p>
            <text:p text:style-name="common-al">Datum ontvangst: 25-09-2025</text:p>
            <text:p text:style-name="common-al">Zaaknummer: Z2025-040621</text:p>
            <text:p text:style-name="common-al">DSO-nummer: 20250925005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83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21</meta:user-defined>
    <meta:user-defined meta:name="DCTERMS.abstract">plaatsen van twee zonneschermen aan de voorgevel ter hoogte van de eerste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azonenstraat 48-H 1076LL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39</meta:user-defined>
    <meta:user-defined meta:name="OVERHEIDop.GmbID/DC.identifier">gmb-2025-480839</meta:user-defined>
    <meta:user-defined meta:name="OVERHEIDop.versieInformatie"/>
  </office:meta>
</office:document-meta>
</file>