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raatfeest Pieter Keijlaan Bloemendaal</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burgemeester besloten, op grond van artikel 2:25 van de Algemene Plaatselijke Verordening, een vergunning te verlenen voor het houden van een straatfeest voor de bewoners van de Pieter Keijlaan in Bloemendaal op 18 april 2026 van 15.00 uur tot 24.00 uur in de Pieter Keijlaan in Bloemendaal. </text:p>
            <text:p text:style-name="common-al">
            <text:span text:style-name="nadrukvet">V</text:span>
            <text:span text:style-name="nadrukvet">erkeersmaatregel</text:span>
          </text:p>
            <text:p text:style-name="common-al">Voor het straatfeest wordt de Pieter Keijlaan op bovengenoemde datum en tijd afgesloten voor verkeer.</text:p>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8">
              <text:list-item text:style-override="id1-3-2-1-1-8-1">
                <text:number>•</text:number>
                <text:p text:style-name="al">In uw bezwaar zet u in elk geval:</text:p>
              </text:list-item>
              <text:list-item text:style-override="id1-3-2-1-1-8-2">
                <text:number>•</text:number>
                <text:p text:style-name="al">uw naam en adres;</text:p>
              </text:list-item>
              <text:list-item text:style-override="id1-3-2-1-1-8-3">
                <text:number>•</text:number>
                <text:p text:style-name="al">de datum waarop u uw bezwaar schrijft;</text:p>
              </text:list-item>
              <text:list-item text:style-override="id1-3-2-1-1-8-4">
                <text:number>•</text:number>
                <text:p text:style-name="al">een omschrijving van het besluit waartegen u bezwaar maakt (stuur ook een kopie mee van deze brief);</text:p>
              </text:list-item>
              <text:list-item text:style-override="id1-3-2-1-1-8-5">
                <text:number>•</text:number>
                <text:p text:style-name="al">de reden en onderbouwing waarom u het niet eens bent met ons besluit;</text:p>
              </text:list-item>
              <text:list-item text:style-override="id1-3-2-1-1-8-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5">
              <text:list-item text:style-override="id1-3-2-1-1-15-1">
                <text:number>•</text:number>
                <text:p text:style-name="al">Per post:  Burgemeester van Bloemendaal</text:p>
              </text:list-item>
            </text:list>
            <text:p text:style-name="common-al">Postbus 201</text:p>
            <text:p text:style-name="common-al">2050 AE Overveen</text:p>
            <text:list text:style-name="id1-3-2-1-1-18">
              <text:list-item text:style-override="id1-3-2-1-1-18-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3">
              <text:list-item text:style-override="id1-3-2-1-1-23-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7">
              <text:list-item text:style-override="id1-3-2-1-1-27-1">
                <text:number>•</text:number>
                <text:p text:style-name="al">Digitaal:   <text:a xlink:href="http://loket.rechtspraak.nl/bestuursrecht" xlink:type="simple">http://loket.rechtspraak.nl/bestuursrecht</text:a></text:p>
              </text:list-item>
            </text:list>
            <text:p text:style-name="common-al">U heeft dan een digitale handtekening (DigiD) nodig. De voorwaarden leest u op de website. Stuur ook altijd een kopie van uw bezwaarschrift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083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3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3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straatfeest Pieter Keijlaan Bloemendaal</meta:user-defined>
    <meta:user-defined meta:name="DCTERMS.W3CDTF/DCTERMS.available">2025-11-06</meta:user-defined>
    <meta:user-defined meta:name="DCTERMS.W3CDTF/OVERHEIDop.jaargang">2025</meta:user-defined>
    <meta:user-defined meta:name="OVERHEIDop.publicationIssue">480837</meta:user-defined>
    <meta:user-defined meta:name="OVERHEIDop.GmbID/DC.identifier">gmb-2025-480837</meta:user-defined>
    <meta:user-defined meta:name="OVERHEIDop.versieInformatie"/>
  </office:meta>
</office:document-meta>
</file>