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Dreef 5, Wadenoijen </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 </text:p>
            <text:p text:style-name="common-al"/>
            <text:p text:style-name="common-al">- Voetbalvereniging Wadenoijen voor het ten gehore brengen van mechanische of versterkte muziek op 8 november 2025 van 18.30 uur tot 01.00 uur en op 13 december 2025 van 18.00 uur tot 01.00 uur in hun verenigingsgebouw aan de Dreef 5 te Wadenoijen.</text:p>
            <text:p text:style-name="common-al"/>
            <text:p text:style-name="common-al">De burgemeester heeft besloten dat er geen redenen zijn om de gemelde festiviteit te verbieden. Tegen dit besluit kunnen belanghebbenden tot 6 weken na publicatie een bezwaarschrift indienen bij de burgemeester, t.a.v. Juridische Zaken, Postbus 6325, 4000 HH Tiel. </text:p>
            <text:p text:style-name="common-al"/>
            <text:p text:style-name="common-al">
            <text:span text:style-name="nadrukvet">Heeft u vragen over de festiviteit?</text:span>
          </text:p>
            <text:p text:style-name="common-al">Hiervoor kunt u contact opnemen via e-mail: horeca@tiel.nl .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4 nov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8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Kennisgeving festiviteit(en) Dreef 5, Wadenoijen. Verzenddatum 27 oktober 2025.</meta:user-defined>
    <dc:language>nl</dc:language>
    <meta:user-defined meta:name="OVERHEIDop.locatietype/OVERHEIDop.gebiedsmarkering">Gemeente</meta:user-defined>
    <meta:user-defined meta:name="DC.title">Kennisgeving festiviteit(en) Dreef 5, Wadenoijen</meta:user-defined>
    <meta:user-defined meta:name="DCTERMS.W3CDTF/DCTERMS.available">2025-11-06</meta:user-defined>
    <meta:user-defined meta:name="DCTERMS.W3CDTF/OVERHEIDop.jaargang">2025</meta:user-defined>
    <meta:user-defined meta:name="OVERHEIDop.publicationIssue">480833</meta:user-defined>
    <meta:user-defined meta:name="OVERHEIDop.GmbID/DC.identifier">gmb-2025-480833</meta:user-defined>
    <meta:user-defined meta:name="OVERHEIDop.versieInformatie"/>
  </office:meta>
</office:document-meta>
</file>