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TAM-omgevingsplan Hoofdstuk 22ag Diverse locaties LBV+ IV</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Overeenkomstig artikel 16.29 van de Omgevingswet geven burgemeester en wethouders kennis van het feit dat zij een wijziging van het omgevingsplan voorbereiden voor de percelen behorende bij de Garderbroekerweg 113A en 115 in Kootwijkerbroek en Dronkelaarseweg 3 in Barneveld. Het is de bedoeling om functieverandering naar wonen mogelijk te maken. </text:p>
            <text:p text:style-name="common-al">In dit stadium is er geen gelegenheid om zienswijzen naar voren te brengen. Er vindt wel overleg plaats met burgers: Buurtbewoners zijn inmiddels geïnformeerd. Zij konden de plannen inzien en vragen stellen. Indien zij, of eventuele andere geïnteresseerden, meer informatie zouden willen, kunnen zij deze opvragen bij de initiatiefnemer. </text:p>
            <text:p text:style-name="last-al">U vindt de officiële bekendmaking via https://www.barneveld.nl/over-barneveld/bekendmakingen of ga via www.barneveld.nl naar de bekendmakingen (in de rubriek ‘Over Barneveld’). Voor vragen kunt u contact opnemen met het servicepunt Bouwen, Wonen en Leefomgeving via tele- 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08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ijziging omgevingsplan TAM-omgevingsplan Hoofdstuk 22ag Diverse locaties LBV+ IV</meta:user-defined>
    <meta:user-defined meta:name="DCTERMS.W3CDTF/DCTERMS.available">2025-11-06</meta:user-defined>
    <meta:user-defined meta:name="DCTERMS.W3CDTF/OVERHEIDop.jaargang">2025</meta:user-defined>
    <meta:user-defined meta:name="OVERHEIDop.publicationIssue">480830</meta:user-defined>
    <meta:user-defined meta:name="OVERHEIDop.GmbID/DC.identifier">gmb-2025-480830</meta:user-defined>
    <meta:user-defined meta:name="OVERHEIDop.versieInformatie"/>
  </office:meta>
</office:document-meta>
</file>