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hebben wij een aanvraag ontvangen voor het kappen van een boom op de locatie A.H. ter Horstlaan 35 in Rijssen. De aanvraag is geregistreerd onder zaaknummer Z2025-000004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7</meta:user-defined>
    <meta:user-defined meta:name="DCTERMS.abstract">A.H. ter Horstlaan 35 in Rijss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.H. ter Horstlaan 35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83</meta:user-defined>
    <meta:user-defined meta:name="OVERHEIDop.GmbID/DC.identifier">gmb-2025-48083</meta:user-defined>
    <meta:user-defined meta:name="OVERHEIDop.versieInformatie"/>
  </office:meta>
</office:document-meta>
</file>