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- New Years EHVE 2025 -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9206</text:p>
            <text:p text:style-name="common-al">Omschrijving: Ontheffing art. 35 - New Years EHVE 2025 </text:p>
            <text:p text:style-name="common-al">Datum evenement: 31 december 2025</text:p>
            <text:p text:style-name="common-al">Locatie: Stadhuisplein</text:p>
            <text:p text:style-name="common-al">Datum ontvangst: 03-1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9206</meta:user-defined>
    <meta:user-defined meta:name="DCTERMS.abstract">Ontheffing art. 35 - New Years EHVE 2025 - Stadhui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- New Years EHVE 2025 - Stadhuisple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20</meta:user-defined>
    <meta:user-defined meta:name="OVERHEIDop.GmbID/DC.identifier">gmb-2025-480820</meta:user-defined>
    <meta:user-defined meta:name="OVERHEIDop.versieInformatie"/>
  </office:meta>
</office:document-meta>
</file>