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Plein 45, Tiel </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 </text:p>
            <text:p text:style-name="common-al"/>
            <text:p text:style-name="common-al">Café Tot Straks! voor het ten gehore brengen van mechanische of versterkte muziek op:</text:p>
            <text:p text:style-name="common-al">- 15 november van 19.00 uur tot 01.00 uur, op 19 december van 17.00 uur tot 01.00 uur, 24 december van 18.00 uur tot 01.00 uur, 21 december van 15.00 uur tot 2.:00 uur, op 26 december van 16:00 uur tot 01.00 uur en op 30 december van 17.00 uur tot 23.00 uur in hun horecagelegenheid aan het Plein 45 te Tiel. </text:p>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last-al">Hiervoor kunt u contact opnemen via e-mail: <text:a xlink:href="mailto:horeca@tiel.nl" xlink:type="simple">horeca@ti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4 nov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8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Kennisgeving festiviteiten Plein 45, Tiel. Verzenddatum 27 oktober 2025/</meta:user-defined>
    <dc:language>nl</dc:language>
    <meta:user-defined meta:name="OVERHEIDop.locatietype/OVERHEIDop.gebiedsmarkering">Gemeente</meta:user-defined>
    <meta:user-defined meta:name="DC.title">Kennisgeving festiviteiten Plein 45, Tiel</meta:user-defined>
    <meta:user-defined meta:name="DCTERMS.W3CDTF/DCTERMS.available">2025-11-06</meta:user-defined>
    <meta:user-defined meta:name="DCTERMS.W3CDTF/OVERHEIDop.jaargang">2025</meta:user-defined>
    <meta:user-defined meta:name="OVERHEIDop.publicationIssue">480819</meta:user-defined>
    <meta:user-defined meta:name="OVERHEIDop.GmbID/DC.identifier">gmb-2025-480819</meta:user-defined>
    <meta:user-defined meta:name="OVERHEIDop.versieInformatie"/>
  </office:meta>
</office:document-meta>
</file>