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Houtvaartkade 6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, op grond van artikel 2:10 van de Algemene plaatselijke verordening (APV), een werkterreinvergunning verleend voor het plaatsen van drie vuilcontainers van 6 oktober tot en met 1 november 2025 op gemeentegrond thv Houtvaartkade 60 in Aerdenhout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8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Houtvaartkade 60 Aerden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8</meta:user-defined>
    <meta:user-defined meta:name="OVERHEIDop.GmbID/DC.identifier">gmb-2025-480818</meta:user-defined>
    <meta:user-defined meta:name="OVERHEIDop.versieInformatie"/>
  </office:meta>
</office:document-meta>
</file>