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fysieke leefomgeving Verleend: Ontheffing Sfeerverlichting, het plaatsen van kerstbomen en objecten met sfeerverlichting, centru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Verordening fysieke leefomgev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Ontheffing Sfeerverlichting; centrum Alkmaar<text:span text:style-name="nadrukvet">; </text:span>het plaatsen van kerstbomen en objecten met sfeerverlichting in de periode van 16 november 2025 tot en met 31 januari 2026</text:p>
            <text:p text:style-name="common-al">
            
          </text:p>
            <text:p text:style-name="common-al">Datum ontvangst: 17-09-2025</text:p>
            <text:p text:style-name="common-al">Zaaknummer: 00001271800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081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81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81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271800</meta:user-defined>
    <dc:language>nl</dc:language>
    <meta:user-defined meta:name="OVERHEIDop.locatietype/OVERHEIDop.gebiedsmarkering">Lijn</meta:user-defined>
    <meta:user-defined meta:name="DC.title">Verordening fysieke leefomgeving Verleend: Ontheffing Sfeerverlichting, het plaatsen van kerstbomen en objecten met sfeerverlichting, centrum Alkmaar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816</meta:user-defined>
    <meta:user-defined meta:name="OVERHEIDop.GmbID/DC.identifier">gmb-2025-480816</meta:user-defined>
    <meta:user-defined meta:name="OVERHEIDop.versieInformatie"/>
  </office:meta>
</office:document-meta>
</file>