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7 appartementen en aanleggen uitweg, Dorpsstraat 3, Opheusden (21-10-20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realiseren 7 appartementen en aanleggen uitweg, Dorpsstraat 3, Opheusden (21-10-2025) 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8081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1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1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ealiseren 7 appartementen en aanleggen uitweg, Dorpsstraat 3, Opheusden (21-10-2025)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815</meta:user-defined>
    <meta:user-defined meta:name="OVERHEIDop.GmbID/DC.identifier">gmb-2025-480815</meta:user-defined>
    <meta:user-defined meta:name="OVERHEIDop.versieInformatie"/>
  </office:meta>
</office:document-meta>
</file>