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Lungendonk 14,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van Someren maakt bekend dat er een melding ingevolge het Besluit activiteiten leefomgeving (Bal) is ontvangen.</text:p>
            <text:p text:style-name="common-al">Bedrijf: Enexis Netbeheer B.V.</text:p>
            <text:p text:style-name="common-al">Locatie: Lungendonk 14 te Lierop</text:p>
            <text:p text:style-name="common-al">Activiteit: MBA Het behandelen, regelen en meten van groengas</text:p>
            <text:p text:style-name="common-al">Voor: Het starten van een milieubelastende activiteit met betrekking tot het plaatsen van een nieuwe drukbewakingsstation voor groengasaansluiting</text:p>
            <text:p text:style-name="common-al">Datum melding: 25 september 2025</text:p>
            <text:p text:style-name="common-al">DSO verzoeknummer: 20250925 00375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23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81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1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232 </meta:user-defined>
    <dc:language>nl</dc:language>
    <meta:user-defined meta:name="OVERHEIDop.locatietype/OVERHEIDop.gebiedsmarkering">Adres</meta:user-defined>
    <meta:user-defined meta:name="DC.title">Gemeente Someren, melding Besluit activiteiten leefomgeving, Lungendonk 14, Lierop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814</meta:user-defined>
    <meta:user-defined meta:name="OVERHEIDop.GmbID/DC.identifier">gmb-2025-480814</meta:user-defined>
    <meta:user-defined meta:name="OVERHEIDop.versieInformatie"/>
  </office:meta>
</office:document-meta>
</file>