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men, Burgemeester Lodderstraat 20, Opheusden (22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Burgemeester Lodderstraat 20, Opheusden (22-10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08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men, Burgemeester Lodderstraat 20, Opheusden (22-10-20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12</meta:user-defined>
    <meta:user-defined meta:name="OVERHEIDop.GmbID/DC.identifier">gmb-2025-480812</meta:user-defined>
    <meta:user-defined meta:name="OVERHEIDop.versieInformatie"/>
  </office:meta>
</office:document-meta>
</file>