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Bernard Zweerskade 20-3 1077V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1 zelfstandige woonruimte in 4 onzelfstandige woonruimten op de locatie Bernard Zweerskade 20-3</text:p>
            <text:p text:style-name="common-al">Zaakadres: Bernard Zweerskade 20-3 1077VA Amsterdam</text:p>
            <text:p text:style-name="common-al">Datum ontvangst: 08-08-2025</text:p>
            <text:p text:style-name="common-al">Zaaknummer: Z2025-034110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0811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81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81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4110</meta:user-defined>
    <meta:user-defined meta:name="DCTERMS.abstract">het omzetten van 1 zelfstandige woonruimte in 4 onzelfstandige woonruimten op de locatie Bernard Zweerskade 20-3</meta:user-defined>
    <dc:language>nl</dc:language>
    <meta:user-defined meta:name="OVERHEIDop.locatietype/OVERHEIDop.gebiedsmarkering">Punt</meta:user-defined>
    <meta:user-defined meta:name="DC.title">Aanvraag omzettingsvergunning Bernard Zweerskade 20-3 1077VA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811</meta:user-defined>
    <meta:user-defined meta:name="OVERHEIDop.GmbID/DC.identifier">gmb-2025-480811</meta:user-defined>
    <meta:user-defined meta:name="OVERHEIDop.versieInformatie"/>
  </office:meta>
</office:document-meta>
</file>