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chterzijde woning , Bramengaarde 116, 3344PG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achterzijde woning  op de locatie Bramengaarde 116, 3344PG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87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3 oktober 2025. De gemeente Hendrik-Ido-Ambacht neemt daarover uiterlijk 18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08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2</meta:user-defined>
    <meta:user-defined meta:name="DCTERMS.abstract">Betreft: Aanvraag op locatie Bramengaarde 116, 3344PG Hendrik-Ido-Ambacht</meta:user-defined>
    <dc:language>nl</dc:language>
    <meta:user-defined meta:name="OVERHEIDop.locatietype/OVERHEIDop.gebiedsmarkering">Vlak</meta:user-defined>
    <meta:user-defined meta:name="DC.title">Aanvraag vergunning voor het plaatsen van een dakkapel aan achterzijde woning , Bramengaarde 116, 3344PG Hendrik-Ido-Amba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07</meta:user-defined>
    <meta:user-defined meta:name="OVERHEIDop.GmbID/DC.identifier">gmb-2025-480807</meta:user-defined>
    <meta:user-defined meta:name="OVERHEIDop.versieInformatie"/>
  </office:meta>
</office:document-meta>
</file>