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9 bomen t.h.v. het kruispunt Hoge Rijndijk en Willem van der Madeweg, Rhijnvreu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5494</text:p>
            <text:p text:style-name="common-al">
            <text:span text:style-name="nadrukvet">Ingekomen:</text:span> 12-08-2025</text:p>
            <text:p text:style-name="common-al">
            <text:span text:style-name="nadrukvet">Datum besluit:</text:span> 04-11-2025</text:p>
            <text:p text:style-name="common-al">
            <text:span text:style-name="nadrukvet">Locatie:</text:span> Rhijnvreugd Leiden</text:p>
            <text:p text:style-name="common-al">
            <text:span text:style-name="nadrukvet">Projectomschrijving:</text:span> kappen 39 bomen t.h.v. het kruispunt Hoge Rijndijk en Willem van der Madew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54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08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75494</meta:user-defined>
    <meta:user-defined meta:name="DCTERMS.abstract">kappen 39 bomen t.h.v. het kruispunt Hoge Rijndijk en Willem van der Made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39 bomen t.h.v. het kruispunt Hoge Rijndijk en Willem van der Madeweg, Rhijnvreugd Leiden</meta:user-defined>
    <meta:user-defined meta:name="DCTERMS.W3CDTF/DCTERMS.available">2025-11-13</meta:user-defined>
    <meta:user-defined meta:name="DCTERMS.W3CDTF/OVERHEIDop.jaargang">2025</meta:user-defined>
    <meta:user-defined meta:name="OVERHEIDop.externeBijlage">LEIDEN_202508_GFO_ZAKEN_825097_Samenvatting 000|exb-2025-39864</meta:user-defined>
    <meta:user-defined meta:name="OVERHEIDop.publicationIssue">480803</meta:user-defined>
    <meta:user-defined meta:name="OVERHEIDop.GmbID/DC.identifier">gmb-2025-480803</meta:user-defined>
    <meta:user-defined meta:name="OVERHEIDop.versieInformatie"/>
  </office:meta>
</office:document-meta>
</file>