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einde Industrieweg nabij nr. 29, Ochten (24-10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einde Industrieweg nabij nr. 29, Ochten (24-10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080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0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0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boom, einde Industrieweg nabij nr. 29, Ochten (24-10-2025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02</meta:user-defined>
    <meta:user-defined meta:name="OVERHEIDop.GmbID/DC.identifier">gmb-2025-480802</meta:user-defined>
    <meta:user-defined meta:name="OVERHEIDop.versieInformatie"/>
  </office:meta>
</office:document-meta>
</file>