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interklaasintocht Bloemendaal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burgemeester besloten, op grond van artikel 2:25 van de Algemene Plaatselijke Verordening, een vergunning te verlenen voor het houden van de Sinterklaasintocht op 23 november 2025 van 13.00 uur tot 16.00 uur in Bloemendaal. </text:p>
            <text:p text:style-name="common-al"/>
            <text:p text:style-name="common-al">
            <text:span text:style-name="nadrukvet">Verkeersmaatregel</text:span>
          </text:p>
            <text:p text:style-name="common-al">Voor de Sinterklaasintocht wordt een gedeelte van de Bloemendaalseweg, Zomerzorgerlaan, De Genestetweg, Boslaan en Rustenburgherweg in Bloemendaal op 23 november tussen 10.00 uur en 17.00 uur afgesloten voor verkeer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7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interklaasintocht Bloemendaal dor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97</meta:user-defined>
    <meta:user-defined meta:name="OVERHEIDop.GmbID/DC.identifier">gmb-2025-480797</meta:user-defined>
    <meta:user-defined meta:name="OVERHEIDop.versieInformatie"/>
  </office:meta>
</office:document-meta>
</file>