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bedrijfsruimte, aan Cargadoorweg 11, 6541B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ontving de gemeente een melding brandveilig gebruik voor  een bedrijfsruimte aan de Cargadoorweg 11, 6541BT Nijmegen. De melding is geregistreerd onder kenmerk Z2025-00010410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410</meta:user-defined>
    <meta:user-defined meta:name="DCTERMS.abstract">Betreft: Melding op locatie Cargadoorweg 11, 6541BT Nijmegen</meta:user-defined>
    <dc:language>nl</dc:language>
    <meta:user-defined meta:name="OVERHEIDop.locatietype/OVERHEIDop.gebiedsmarkering">Vlak</meta:user-defined>
    <meta:user-defined meta:name="DC.title">Melding brandveilig gebruik voor een bedrijfsruimte, aan Cargadoorweg 11, 6541BT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96</meta:user-defined>
    <meta:user-defined meta:name="OVERHEIDop.GmbID/DC.identifier">gmb-2025-480796</meta:user-defined>
    <meta:user-defined meta:name="OVERHEIDop.versieInformatie"/>
  </office:meta>
</office:document-meta>
</file>