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22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5 hebben wij een aanvraag ontvangen voor het kappen van 5 bomen op de locatie Vianenweg 227 in Holten. De aanvraag is geregistreerd onder zaaknummer Z2025-0000041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07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7</meta:user-defined>
    <meta:user-defined meta:name="DCTERMS.abstract">Vianenweg 227 in Holten, het kappen van 5 bomen</meta:user-defined>
    <dc:language>nl</dc:language>
    <meta:user-defined meta:name="OVERHEIDop.locatietype/OVERHEIDop.gebiedsmarkering">Vlak</meta:user-defined>
    <meta:user-defined meta:name="DC.title">Kennisgeving ontvangst aanvraag omgevingsvergunning Vianenweg 227 in Holt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48079</meta:user-defined>
    <meta:user-defined meta:name="OVERHEIDop.GmbID/DC.identifier">gmb-2025-48079</meta:user-defined>
    <meta:user-defined meta:name="OVERHEIDop.versieInformatie"/>
  </office:meta>
</office:document-meta>
</file>