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plaatsen van voorwerpen op of aan de weg ter hoogte van Rubenslaan 15 te Lopi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pik heeft op grond van de Algemene Plaatselijke Verordening een ontheffing verleend voor het plaatsen van voorwerpen op of aan de weg aan de Rubenslaan 15, ter hoogte van nummer 15 van 5 tot en met 7 november 2025. De ontheffing is op 29 oktober 2025 aan de vergunninghouder gezonden en geregistreerd onder zaaknummer Z.046158.</text:p>
            <text:p text:style-name="common-al">Bezwaar </text:p>
            <text:p text:style-name="common-al">Tegen bovenstaande besluit kunnen belanghebbenden binnen zes weken na de dag van bekendmaking daarvan bezwaar maken door het indienen van een bezwaarschrift bij het college van burgemeester en wethouders van de gemeente Lopik, Postbus 50, 3410 CB Lopik.</text:p>
            <text:p text:style-name="last-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80789</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789</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789</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Lijn</meta:user-defined>
    <meta:user-defined meta:name="DC.title">Ontheffing voor het plaatsen van voorwerpen op of aan de weg ter hoogte van Rubenslaan 15 te Lopik</meta:user-defined>
    <meta:user-defined meta:name="DCTERMS.W3CDTF/DCTERMS.available">2025-11-06</meta:user-defined>
    <meta:user-defined meta:name="DCTERMS.W3CDTF/OVERHEIDop.jaargang">2025</meta:user-defined>
    <meta:user-defined meta:name="OVERHEIDop.publicationIssue">480789</meta:user-defined>
    <meta:user-defined meta:name="OVERHEIDop.GmbID/DC.identifier">gmb-2025-480789</meta:user-defined>
    <meta:user-defined meta:name="OVERHEIDop.versieInformatie"/>
  </office:meta>
</office:document-meta>
</file>