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crematorium De Linge, Medelsestraat-Oost 20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Dela Uitvaartverzorging voor het organiseren van een lichtjesavond bij crematorium De Linge, Medelsestraat-Oost 20 in Tiel op 18 januari 2026 van 18.00 uur tot 20.00 uur. 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last-al">Hiervoor kunt u contact opnemen via e-mail: evenementen@tiel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4 november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07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crematorium De Linge, Medelsestraat-Oost 20, Tiel. Verzenddatum 27 oktober 2025.</meta:user-defined>
    <dc:language>nl</dc:language>
    <meta:user-defined meta:name="OVERHEIDop.locatietype/OVERHEIDop.gebiedsmarkering">Gemeente</meta:user-defined>
    <meta:user-defined meta:name="DC.title">Kennisgeving evenementenmelding crematorium De Linge, Medelsestraat-Oost 20, Ti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88</meta:user-defined>
    <meta:user-defined meta:name="OVERHEIDop.GmbID/DC.identifier">gmb-2025-480788</meta:user-defined>
    <meta:user-defined meta:name="OVERHEIDop.versieInformatie"/>
  </office:meta>
</office:document-meta>
</file>