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92213999iddc2c8c6-91de-4a3b-85b3-05cdc49294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 Diesveldsingel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H. Diesveldsingel 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 Diesveldsingel 1 (parkeervaknummers 114320484918 en 11431948492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2-1" text:style-name="plaatje">
              <text:p text:style-name="illustratie_id1-3-2-2-1-22-1-1"><draw:frame draw:style-name="illustratie_id1-3-2-2-1-22-1-1" text:anchor-type="paragraph" svg:width="146.5mm" svg:height="108.9mm"><draw:image xlink:href="Pictures/Afbeelding1392213999iddc2c8c6-91de-4a3b-85b3-05cdc492941c.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78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8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8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 Diesveldsingel 1 aanleg twee elektrische oplaadvakken - H. Diesveldsingel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 Diesveldsingel 1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H. Diesveldsingel 1 aanleg twee elektrische oplaadvakken</meta:user-defined>
    <meta:user-defined meta:name="DCTERMS.W3CDTF/DCTERMS.available">2025-11-07</meta:user-defined>
    <meta:user-defined meta:name="DCTERMS.W3CDTF/OVERHEIDop.jaargang">2025</meta:user-defined>
    <meta:user-defined meta:name="OVERHEIDop.publicationIssue">480787</meta:user-defined>
    <meta:user-defined meta:name="OVERHEIDop.GmbID/DC.identifier">gmb-2025-480787</meta:user-defined>
    <meta:user-defined meta:name="OVERHEIDop.versieInformatie"/>
  </office:meta>
</office:document-meta>
</file>