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backWERK Alkmaar, Langestraat 108, 1811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Langestraat 108, 1811 JK Alkmaar<text:span text:style-name="nadrukvet">; </text:span>backWERK Alkmaar</text:p>
            <text:p text:style-name="common-al">
            
          </text:p>
            <text:p text:style-name="common-al">Datum ontvangst: 03-11-2025</text:p>
            <text:p text:style-name="common-al">Zaaknummer: 000013014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7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01492</meta:user-defined>
    <dc:language>nl</dc:language>
    <meta:user-defined meta:name="OVERHEIDop.locatietype/OVERHEIDop.gebiedsmarkering">Punt</meta:user-defined>
    <meta:user-defined meta:name="DC.title">Algemene plaatselijke verordening Verleend: Terrasvergunning, backWERK Alkmaar, Langestraat 108, 1811 JK Alkmaa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84</meta:user-defined>
    <meta:user-defined meta:name="OVERHEIDop.GmbID/DC.identifier">gmb-2025-480784</meta:user-defined>
    <meta:user-defined meta:name="OVERHEIDop.versieInformatie"/>
  </office:meta>
</office:document-meta>
</file>