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2-10-2025, BVC Kralingen, Postbus 70012 3000KP Rotterdam, Kralingseweg 200 3062CG Rotterdam</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7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318</meta:user-defined>
    <meta:user-defined meta:name="DCTERMS.abstract">BVC Kra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06</meta:user-defined>
    <meta:user-defined meta:name="DCTERMS.W3CDTF/OVERHEIDop.jaargang">2025</meta:user-defined>
    <meta:user-defined meta:name="OVERHEIDop.publicationIssue">480783</meta:user-defined>
    <meta:user-defined meta:name="OVERHEIDop.GmbID/DC.identifier">gmb-2025-480783</meta:user-defined>
    <meta:user-defined meta:name="OVERHEIDop.versieInformatie"/>
  </office:meta>
</office:document-meta>
</file>