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11-2025 hebben wij een reguliere omgevingsvergunning verleend voor het verbouwen van een dwarsritschuur tot een woning op het adres Enterbroekweg 8 7475SZ Markelo, Markelo M 1317 . Deze vergunning staat ingeschreven onder zaaknummer 000010389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077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77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1038918</meta:user-defined>
    <meta:user-defined meta:name="DCTERMS.abstract">het verbouwen van een dwarsritschuur tot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11-2025 hebben wij een reguliere omgevingsvergunning verleend voor het verbouwen van een dwarsritschuur tot een woning op het adres Enterbroekweg 8 7475SZ Markelo, Markelo M 1317 . Deze vergunning staat ingeschreven onder zaaknummer 00001038918.</meta:user-defined>
    <meta:user-defined meta:name="DCTERMS.W3CDTF/DCTERMS.available">2025-11-06</meta:user-defined>
    <meta:user-defined meta:name="DCTERMS.W3CDTF/OVERHEIDop.jaargang">2025</meta:user-defined>
    <meta:user-defined meta:name="OVERHEIDop.publicationIssue">480779</meta:user-defined>
    <meta:user-defined meta:name="OVERHEIDop.GmbID/DC.identifier">gmb-2025-480779</meta:user-defined>
    <meta:user-defined meta:name="OVERHEIDop.versieInformatie"/>
  </office:meta>
</office:document-meta>
</file>